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139</text:p>
          </table:table-cell>
          <table:table-cell table:number-columns-repeated="4" table:style-name="ce10"/>
          <table:table-cell office:value-type="string" table:style-name="ce12">
            <text:p>1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2" table:style-name="ce16">
            <text:p>17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02" table:style-name="ce17">
            <text:p>200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5378</text:p>
          </table:table-cell>
          <table:covered-table-cell/>
          <table:table-cell office:value-type="float" office:value="520260" table:style-name="ce16">
            <text:p>52026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1600001:187</text:p>
          </table:table-cell>
          <table:covered-table-cell/>
          <table:table-cell office:value-type="float" office:value="429680" table:style-name="ce16">
            <text:p>42968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4:0101007:46</text:p>
          </table:table-cell>
          <table:covered-table-cell/>
          <table:table-cell office:value-type="float" office:value="344791.13" table:style-name="ce16">
            <text:p>344791,13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2037:221</text:p>
          </table:table-cell>
          <table:covered-table-cell/>
          <table:table-cell office:value-type="float" office:value="1272551.82" table:style-name="ce16">
            <text:p>1272551,8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2037:222</text:p>
          </table:table-cell>
          <table:covered-table-cell/>
          <table:table-cell office:value-type="float" office:value="6047628.1200000001" table:style-name="ce16">
            <text:p>6047628,1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1100003:230</text:p>
          </table:table-cell>
          <table:covered-table-cell/>
          <table:table-cell office:value-type="float" office:value="206923.14" table:style-name="ce16">
            <text:p>206923,1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5:0000000:1832</text:p>
          </table:table-cell>
          <table:covered-table-cell/>
          <table:table-cell office:value-type="float" office:value="55665.42" table:style-name="ce16">
            <text:p>55665,4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065:318</text:p>
          </table:table-cell>
          <table:covered-table-cell/>
          <table:table-cell office:value-type="float" office:value="999607.62" table:style-name="ce16">
            <text:p>999607,6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03:26</text:p>
          </table:table-cell>
          <table:covered-table-cell/>
          <table:table-cell office:value-type="float" office:value="505121.4" table:style-name="ce16">
            <text:p>505121,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6:0800003:86</text:p>
          </table:table-cell>
          <table:covered-table-cell/>
          <table:table-cell office:value-type="float" office:value="2336730.2000000002" table:style-name="ce16">
            <text:p>2336730,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6:1300003:17</text:p>
          </table:table-cell>
          <table:covered-table-cell/>
          <table:table-cell office:value-type="float" office:value="456008" table:style-name="ce16">
            <text:p>45600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300003:286</text:p>
          </table:table-cell>
          <table:covered-table-cell/>
          <table:table-cell office:value-type="float" office:value="187768" table:style-name="ce16">
            <text:p>18776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700003:470</text:p>
          </table:table-cell>
          <table:covered-table-cell/>
          <table:table-cell office:value-type="float" office:value="143740" table:style-name="ce16">
            <text:p>14374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4300003:325</text:p>
          </table:table-cell>
          <table:covered-table-cell/>
          <table:table-cell office:value-type="float" office:value="17620" table:style-name="ce16">
            <text:p>1762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100007:445</text:p>
          </table:table-cell>
          <table:covered-table-cell/>
          <table:table-cell office:value-type="float" office:value="30891.34" table:style-name="ce16">
            <text:p>30891,3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6200007:84</text:p>
          </table:table-cell>
          <table:covered-table-cell/>
          <table:table-cell office:value-type="float" office:value="101204.4" table:style-name="ce16">
            <text:p>101204,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6400003:356</text:p>
          </table:table-cell>
          <table:covered-table-cell/>
          <table:table-cell office:value-type="float" office:value="558199.24" table:style-name="ce16">
            <text:p>558199,2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2500004:175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2500004:176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2500004:177</text:p>
          </table:table-cell>
          <table:covered-table-cell/>
          <table:table-cell office:value-type="float" office:value="29500" table:style-name="ce16">
            <text:p>2950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2500004:178</text:p>
          </table:table-cell>
          <table:covered-table-cell/>
          <table:table-cell office:value-type="float" office:value="26644.400000000001" table:style-name="ce16">
            <text:p>26644,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0100186:4</text:p>
          </table:table-cell>
          <table:covered-table-cell/>
          <table:table-cell office:value-type="float" office:value="71410722.900000006" table:style-name="ce16">
            <text:p>71410722,9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0100225:275</text:p>
          </table:table-cell>
          <table:covered-table-cell/>
          <table:table-cell office:value-type="float" office:value="3265596" table:style-name="ce16">
            <text:p>326559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000000:1581</text:p>
          </table:table-cell>
          <table:covered-table-cell/>
          <table:table-cell office:value-type="float" office:value="204592.02" table:style-name="ce16">
            <text:p>204592,0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0000000:2859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520001:205</text:p>
          </table:table-cell>
          <table:covered-table-cell/>
          <table:table-cell office:value-type="float" office:value="16088" table:style-name="ce16">
            <text:p>1608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520023:422</text:p>
          </table:table-cell>
          <table:covered-table-cell/>
          <table:table-cell office:value-type="float" office:value="16088" table:style-name="ce16">
            <text:p>1608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550009:294</text:p>
          </table:table-cell>
          <table:covered-table-cell/>
          <table:table-cell office:value-type="float" office:value="16088" table:style-name="ce16">
            <text:p>1608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720004:50</text:p>
          </table:table-cell>
          <table:covered-table-cell/>
          <table:table-cell office:value-type="float" office:value="233512.5" table:style-name="ce16">
            <text:p>233512,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0000000:139</text:p>
          </table:table-cell>
          <table:covered-table-cell/>
          <table:table-cell office:value-type="float" office:value="8889.4" table:style-name="ce16">
            <text:p>8889,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000000:4709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000000:4710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000000:5108</text:p>
          </table:table-cell>
          <table:covered-table-cell/>
          <table:table-cell office:value-type="float" office:value="524364" table:style-name="ce16">
            <text:p>52436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3:798</text:p>
          </table:table-cell>
          <table:covered-table-cell/>
          <table:table-cell office:value-type="float" office:value="342385" table:style-name="ce16">
            <text:p>34238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2006:367</text:p>
          </table:table-cell>
          <table:covered-table-cell/>
          <table:table-cell office:value-type="float" office:value="507440.16" table:style-name="ce16">
            <text:p>507440,1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2009:841</text:p>
          </table:table-cell>
          <table:covered-table-cell/>
          <table:table-cell office:value-type="float" office:value="658173.80000000005" table:style-name="ce16">
            <text:p>658173,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9:842</text:p>
          </table:table-cell>
          <table:covered-table-cell/>
          <table:table-cell office:value-type="float" office:value="676661.36" table:style-name="ce16">
            <text:p>676661,3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201002:242</text:p>
          </table:table-cell>
          <table:covered-table-cell/>
          <table:table-cell office:value-type="float" office:value="134520.19" table:style-name="ce16">
            <text:p>134520,19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601014:330</text:p>
          </table:table-cell>
          <table:covered-table-cell/>
          <table:table-cell office:value-type="float" office:value="225476.52" table:style-name="ce16">
            <text:p>225476,5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15:419</text:p>
          </table:table-cell>
          <table:covered-table-cell/>
          <table:table-cell office:value-type="float" office:value="131091" table:style-name="ce16">
            <text:p>131091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2001005:562</text:p>
          </table:table-cell>
          <table:covered-table-cell/>
          <table:table-cell office:value-type="float" office:value="946504.34" table:style-name="ce16">
            <text:p>946504,3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2201026:533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001026:263</text:p>
          </table:table-cell>
          <table:covered-table-cell/>
          <table:table-cell office:value-type="float" office:value="283132.13" table:style-name="ce16">
            <text:p>283132,13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400001:1401</text:p>
          </table:table-cell>
          <table:covered-table-cell/>
          <table:table-cell office:value-type="float" office:value="34342092.420000002" table:style-name="ce16">
            <text:p>34342092,4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00003:1429</text:p>
          </table:table-cell>
          <table:covered-table-cell/>
          <table:table-cell office:value-type="float" office:value="31454.33" table:style-name="ce16">
            <text:p>31454,33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03:1432</text:p>
          </table:table-cell>
          <table:covered-table-cell/>
          <table:table-cell office:value-type="float" office:value="31454.33" table:style-name="ce16">
            <text:p>31454,33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0100038:128</text:p>
          </table:table-cell>
          <table:covered-table-cell/>
          <table:table-cell office:value-type="float" office:value="3485523.69" table:style-name="ce16">
            <text:p>3485523,69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0100038:129</text:p>
          </table:table-cell>
          <table:covered-table-cell/>
          <table:table-cell office:value-type="float" office:value="117019.98" table:style-name="ce16">
            <text:p>117019,9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8:0600009:207</text:p>
          </table:table-cell>
          <table:covered-table-cell/>
          <table:table-cell office:value-type="float" office:value="290548" table:style-name="ce16">
            <text:p>29054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0103016:197</text:p>
          </table:table-cell>
          <table:covered-table-cell/>
          <table:table-cell office:value-type="float" office:value="258313.5" table:style-name="ce16">
            <text:p>258313,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9:0104007:2</text:p>
          </table:table-cell>
          <table:covered-table-cell/>
          <table:table-cell office:value-type="float" office:value="415770" table:style-name="ce16">
            <text:p>41577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9:0104007:210</text:p>
          </table:table-cell>
          <table:covered-table-cell/>
          <table:table-cell office:value-type="float" office:value="414525" table:style-name="ce16">
            <text:p>41452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0:0100032:934</text:p>
          </table:table-cell>
          <table:covered-table-cell/>
          <table:table-cell office:value-type="float" office:value="10181749.199999999" table:style-name="ce16">
            <text:p>10181749,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1:0100007:366</text:p>
          </table:table-cell>
          <table:covered-table-cell/>
          <table:table-cell office:value-type="float" office:value="164517.6" table:style-name="ce16">
            <text:p>164517,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1:2200004:145</text:p>
          </table:table-cell>
          <table:covered-table-cell/>
          <table:table-cell office:value-type="float" office:value="165770.64000000001" table:style-name="ce16">
            <text:p>165770,6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0000000:3539</text:p>
          </table:table-cell>
          <table:covered-table-cell/>
          <table:table-cell office:value-type="float" office:value="517309.1" table:style-name="ce16">
            <text:p>517309,1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3:0200004:170</text:p>
          </table:table-cell>
          <table:covered-table-cell/>
          <table:table-cell office:value-type="float" office:value="256261.5" table:style-name="ce16">
            <text:p>256261,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4:4000010:22</text:p>
          </table:table-cell>
          <table:covered-table-cell/>
          <table:table-cell office:value-type="float" office:value="471559.6" table:style-name="ce16">
            <text:p>471559,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000000:10838</text:p>
          </table:table-cell>
          <table:covered-table-cell/>
          <table:table-cell office:value-type="float" office:value="505651.85" table:style-name="ce16">
            <text:p>505651,8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000000:10839</text:p>
          </table:table-cell>
          <table:covered-table-cell/>
          <table:table-cell office:value-type="float" office:value="489043.93" table:style-name="ce16">
            <text:p>489043,93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000000:10840</text:p>
          </table:table-cell>
          <table:covered-table-cell/>
          <table:table-cell office:value-type="float" office:value="704383.75" table:style-name="ce16">
            <text:p>704383,7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000000:2701</text:p>
          </table:table-cell>
          <table:covered-table-cell/>
          <table:table-cell office:value-type="float" office:value="14539.85" table:style-name="ce16">
            <text:p>14539,8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100065:387</text:p>
          </table:table-cell>
          <table:covered-table-cell/>
          <table:table-cell office:value-type="float" office:value="950028.39" table:style-name="ce16">
            <text:p>950028,39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100087:201</text:p>
          </table:table-cell>
          <table:covered-table-cell/>
          <table:table-cell office:value-type="float" office:value="470554.76" table:style-name="ce16">
            <text:p>470554,7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100090:271</text:p>
          </table:table-cell>
          <table:covered-table-cell/>
          <table:table-cell office:value-type="float" office:value="153898.68" table:style-name="ce16">
            <text:p>153898,6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100090:273</text:p>
          </table:table-cell>
          <table:covered-table-cell/>
          <table:table-cell office:value-type="float" office:value="467615.22" table:style-name="ce16">
            <text:p>467615,2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700007:338</text:p>
          </table:table-cell>
          <table:covered-table-cell/>
          <table:table-cell office:value-type="float" office:value="306209.5" table:style-name="ce16">
            <text:p>306209,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800047:116</text:p>
          </table:table-cell>
          <table:covered-table-cell/>
          <table:table-cell office:value-type="float" office:value="1126617.26" table:style-name="ce16">
            <text:p>1126617,2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2600001:228</text:p>
          </table:table-cell>
          <table:covered-table-cell/>
          <table:table-cell office:value-type="float" office:value="588552.30000000005" table:style-name="ce16">
            <text:p>588552,3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3600001:717</text:p>
          </table:table-cell>
          <table:covered-table-cell/>
          <table:table-cell office:value-type="float" office:value="202137.12" table:style-name="ce16">
            <text:p>202137,1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3600003:429</text:p>
          </table:table-cell>
          <table:covered-table-cell/>
          <table:table-cell office:value-type="float" office:value="6152891.9199999999" table:style-name="ce16">
            <text:p>6152891,9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3700005:395</text:p>
          </table:table-cell>
          <table:covered-table-cell/>
          <table:table-cell office:value-type="float" office:value="325723.2" table:style-name="ce16">
            <text:p>325723,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4700001:348</text:p>
          </table:table-cell>
          <table:covered-table-cell/>
          <table:table-cell office:value-type="float" office:value="347507" table:style-name="ce16">
            <text:p>347507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000009:208</text:p>
          </table:table-cell>
          <table:covered-table-cell/>
          <table:table-cell office:value-type="float" office:value="217506.73" table:style-name="ce16">
            <text:p>217506,73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000009:209</text:p>
          </table:table-cell>
          <table:covered-table-cell/>
          <table:table-cell office:value-type="float" office:value="146521.26999999999" table:style-name="ce16">
            <text:p>146521,27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700003:284</text:p>
          </table:table-cell>
          <table:covered-table-cell/>
          <table:table-cell office:value-type="float" office:value="981350.13" table:style-name="ce16">
            <text:p>981350,13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5:5167</text:p>
          </table:table-cell>
          <table:covered-table-cell/>
          <table:table-cell office:value-type="float" office:value="323557.87" table:style-name="ce16">
            <text:p>323557,87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2019:259</text:p>
          </table:table-cell>
          <table:covered-table-cell/>
          <table:table-cell office:value-type="float" office:value="5430250.3499999996" table:style-name="ce16">
            <text:p>5430250,3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012105:39</text:p>
          </table:table-cell>
          <table:covered-table-cell/>
          <table:table-cell office:value-type="float" office:value="684977.54" table:style-name="ce16">
            <text:p>684977,5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012506:61</text:p>
          </table:table-cell>
          <table:covered-table-cell/>
          <table:table-cell office:value-type="float" office:value="2873185.93" table:style-name="ce16">
            <text:p>2873185,93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1600004:161</text:p>
          </table:table-cell>
          <table:covered-table-cell/>
          <table:table-cell office:value-type="float" office:value="165250" table:style-name="ce16">
            <text:p>16525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1600004:162</text:p>
          </table:table-cell>
          <table:covered-table-cell/>
          <table:table-cell office:value-type="float" office:value="165250" table:style-name="ce16">
            <text:p>16525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6600028:218</text:p>
          </table:table-cell>
          <table:covered-table-cell/>
          <table:table-cell office:value-type="float" office:value="335286" table:style-name="ce16">
            <text:p>33528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6600031:15</text:p>
          </table:table-cell>
          <table:covered-table-cell/>
          <table:table-cell office:value-type="float" office:value="398245.26" table:style-name="ce16">
            <text:p>398245,2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400016:984</text:p>
          </table:table-cell>
          <table:covered-table-cell/>
          <table:table-cell office:value-type="float" office:value="480268.26" table:style-name="ce16">
            <text:p>480268,2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9:7400002:149</text:p>
          </table:table-cell>
          <table:covered-table-cell/>
          <table:table-cell office:value-type="float" office:value="184025.73" table:style-name="ce16">
            <text:p>184025,73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9:7400002:150</text:p>
          </table:table-cell>
          <table:covered-table-cell/>
          <table:table-cell office:value-type="float" office:value="173093.37" table:style-name="ce16">
            <text:p>173093,37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9:7400002:151</text:p>
          </table:table-cell>
          <table:covered-table-cell/>
          <table:table-cell office:value-type="float" office:value="266815.28999999998" table:style-name="ce16">
            <text:p>266815,29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0:3500015:6</text:p>
          </table:table-cell>
          <table:covered-table-cell/>
          <table:table-cell office:value-type="float" office:value="95976" table:style-name="ce16">
            <text:p>9597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3000010:234</text:p>
          </table:table-cell>
          <table:covered-table-cell/>
          <table:table-cell office:value-type="float" office:value="910800" table:style-name="ce16">
            <text:p>91080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1:4000016:102</text:p>
          </table:table-cell>
          <table:covered-table-cell/>
          <table:table-cell office:value-type="float" office:value="1034.74" table:style-name="ce16">
            <text:p>1034,7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2:0100006:16</text:p>
          </table:table-cell>
          <table:covered-table-cell/>
          <table:table-cell office:value-type="float" office:value="235762.29" table:style-name="ce16">
            <text:p>235762,29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2:0100110:189</text:p>
          </table:table-cell>
          <table:covered-table-cell/>
          <table:table-cell office:value-type="float" office:value="1527601.6" table:style-name="ce16">
            <text:p>1527601,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0000:2280</text:p>
          </table:table-cell>
          <table:covered-table-cell/>
          <table:table-cell office:value-type="float" office:value="207157.72" table:style-name="ce16">
            <text:p>207157,7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000000:289</text:p>
          </table:table-cell>
          <table:covered-table-cell/>
          <table:table-cell office:value-type="float" office:value="80053.679999999993" table:style-name="ce16">
            <text:p>80053,6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2002:547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2002:557</text:p>
          </table:table-cell>
          <table:covered-table-cell/>
          <table:table-cell office:value-type="float" office:value="23060.67" table:style-name="ce16">
            <text:p>23060,67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2054:231</text:p>
          </table:table-cell>
          <table:covered-table-cell/>
          <table:table-cell office:value-type="float" office:value="324460.98" table:style-name="ce16">
            <text:p>324460,9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3001:43</text:p>
          </table:table-cell>
          <table:covered-table-cell/>
          <table:table-cell office:value-type="float" office:value="2058139.4" table:style-name="ce16">
            <text:p>2058139,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3001:44</text:p>
          </table:table-cell>
          <table:covered-table-cell/>
          <table:table-cell office:value-type="float" office:value="1960667.38" table:style-name="ce16">
            <text:p>1960667,3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3002:198</text:p>
          </table:table-cell>
          <table:covered-table-cell/>
          <table:table-cell office:value-type="float" office:value="570404.30000000005" table:style-name="ce16">
            <text:p>570404,3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4093:13</text:p>
          </table:table-cell>
          <table:covered-table-cell/>
          <table:table-cell office:value-type="float" office:value="936512.16" table:style-name="ce16">
            <text:p>936512,1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14:6</text:p>
          </table:table-cell>
          <table:covered-table-cell/>
          <table:table-cell office:value-type="float" office:value="1233672" table:style-name="ce16">
            <text:p>123367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7077:534</text:p>
          </table:table-cell>
          <table:covered-table-cell/>
          <table:table-cell office:value-type="float" office:value="454881.57" table:style-name="ce16">
            <text:p>454881,57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8017:175</text:p>
          </table:table-cell>
          <table:covered-table-cell/>
          <table:table-cell office:value-type="float" office:value="320443.2" table:style-name="ce16">
            <text:p>320443,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9005:6</text:p>
          </table:table-cell>
          <table:covered-table-cell/>
          <table:table-cell office:value-type="float" office:value="308444.48" table:style-name="ce16">
            <text:p>308444,4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9007:4</text:p>
          </table:table-cell>
          <table:covered-table-cell/>
          <table:table-cell office:value-type="float" office:value="312496.8" table:style-name="ce16">
            <text:p>312496,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10003:15</text:p>
          </table:table-cell>
          <table:covered-table-cell/>
          <table:table-cell office:value-type="float" office:value="700574.5" table:style-name="ce16">
            <text:p>700574,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10004:43</text:p>
          </table:table-cell>
          <table:covered-table-cell/>
          <table:table-cell office:value-type="float" office:value="699346.22" table:style-name="ce16">
            <text:p>699346,2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11003:8</text:p>
          </table:table-cell>
          <table:covered-table-cell/>
          <table:table-cell office:value-type="float" office:value="286801.32" table:style-name="ce16">
            <text:p>286801,3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13004:27</text:p>
          </table:table-cell>
          <table:covered-table-cell/>
          <table:table-cell office:value-type="float" office:value="557469.9" table:style-name="ce16">
            <text:p>557469,9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15004:14</text:p>
          </table:table-cell>
          <table:covered-table-cell/>
          <table:table-cell office:value-type="float" office:value="478543.7" table:style-name="ce16">
            <text:p>478543,7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4002:4194</text:p>
          </table:table-cell>
          <table:covered-table-cell/>
          <table:table-cell office:value-type="float" office:value="43059018.840000004" table:style-name="ce16">
            <text:p>43059018,8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7024:8</text:p>
          </table:table-cell>
          <table:covered-table-cell/>
          <table:table-cell office:value-type="float" office:value="1185826.1200000001" table:style-name="ce16">
            <text:p>1185826,1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8001:72</text:p>
          </table:table-cell>
          <table:covered-table-cell/>
          <table:table-cell office:value-type="float" office:value="7150" table:style-name="ce16">
            <text:p>715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01:76</text:p>
          </table:table-cell>
          <table:covered-table-cell/>
          <table:table-cell office:value-type="float" office:value="33616.050000000003" table:style-name="ce16">
            <text:p>33616,0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8019:151</text:p>
          </table:table-cell>
          <table:covered-table-cell/>
          <table:table-cell office:value-type="float" office:value="3479195" table:style-name="ce16">
            <text:p>347919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8045:7</text:p>
          </table:table-cell>
          <table:covered-table-cell/>
          <table:table-cell office:value-type="float" office:value="961932.79" table:style-name="ce16">
            <text:p>961932,79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76:13</text:p>
          </table:table-cell>
          <table:covered-table-cell/>
          <table:table-cell office:value-type="float" office:value="1531095.58" table:style-name="ce16">
            <text:p>1531095,5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9016:33</text:p>
          </table:table-cell>
          <table:covered-table-cell/>
          <table:table-cell office:value-type="float" office:value="8424373.2400000002" table:style-name="ce16">
            <text:p>8424373,2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10019:127</text:p>
          </table:table-cell>
          <table:covered-table-cell/>
          <table:table-cell office:value-type="float" office:value="1672024.8" table:style-name="ce16">
            <text:p>1672024,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302003:16</text:p>
          </table:table-cell>
          <table:covered-table-cell/>
          <table:table-cell office:value-type="float" office:value="493819.2" table:style-name="ce16">
            <text:p>493819,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5042:299</text:p>
          </table:table-cell>
          <table:covered-table-cell/>
          <table:table-cell office:value-type="float" office:value="1333055.78" table:style-name="ce16">
            <text:p>1333055,7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7021:2921</text:p>
          </table:table-cell>
          <table:covered-table-cell/>
          <table:table-cell office:value-type="float" office:value="2436638.34" table:style-name="ce16">
            <text:p>2436638,3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12031:9</text:p>
          </table:table-cell>
          <table:covered-table-cell/>
          <table:table-cell office:value-type="float" office:value="366268.4" table:style-name="ce16">
            <text:p>366268,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12032:3</text:p>
          </table:table-cell>
          <table:covered-table-cell/>
          <table:table-cell office:value-type="float" office:value="424506.42" table:style-name="ce16">
            <text:p>424506,4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12044:24</text:p>
          </table:table-cell>
          <table:covered-table-cell/>
          <table:table-cell office:value-type="float" office:value="376830.58" table:style-name="ce16">
            <text:p>376830,5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12046:39</text:p>
          </table:table-cell>
          <table:covered-table-cell/>
          <table:table-cell office:value-type="float" office:value="388963.71" table:style-name="ce16">
            <text:p>388963,71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12052:13</text:p>
          </table:table-cell>
          <table:covered-table-cell/>
          <table:table-cell office:value-type="float" office:value="368560.79" table:style-name="ce16">
            <text:p>368560,79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22044:6</text:p>
          </table:table-cell>
          <table:covered-table-cell/>
          <table:table-cell office:value-type="float" office:value="269595.40000000002" table:style-name="ce16">
            <text:p>269595,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23012:1</text:p>
          </table:table-cell>
          <table:covered-table-cell/>
          <table:table-cell office:value-type="float" office:value="277203.90000000002" table:style-name="ce16">
            <text:p>277203,9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24003:121</text:p>
          </table:table-cell>
          <table:covered-table-cell/>
          <table:table-cell office:value-type="float" office:value="281457.12" table:style-name="ce16">
            <text:p>281457,1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24005:17</text:p>
          </table:table-cell>
          <table:covered-table-cell/>
          <table:table-cell office:value-type="float" office:value="259544.64" table:style-name="ce16">
            <text:p>259544,6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29014:10</text:p>
          </table:table-cell>
          <table:covered-table-cell/>
          <table:table-cell office:value-type="float" office:value="266475" table:style-name="ce16">
            <text:p>26647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29014:12</text:p>
          </table:table-cell>
          <table:covered-table-cell/>
          <table:table-cell office:value-type="float" office:value="249339.99" table:style-name="ce16">
            <text:p>249339,99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38005:4</text:p>
          </table:table-cell>
          <table:covered-table-cell/>
          <table:table-cell office:value-type="float" office:value="537118.97" table:style-name="ce16">
            <text:p>537118,97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40016:13</text:p>
          </table:table-cell>
          <table:covered-table-cell/>
          <table:table-cell office:value-type="float" office:value="252529.05" table:style-name="ce16">
            <text:p>252529,0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40025:39</text:p>
          </table:table-cell>
          <table:covered-table-cell/>
          <table:table-cell office:value-type="float" office:value="251348.94" table:style-name="ce16">
            <text:p>251348,9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42014:41</text:p>
          </table:table-cell>
          <table:covered-table-cell/>
          <table:table-cell office:value-type="float" office:value="222524.31" table:style-name="ce16">
            <text:p>222524,31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42027:4</text:p>
          </table:table-cell>
          <table:covered-table-cell/>
          <table:table-cell office:value-type="float" office:value="220173.84" table:style-name="ce16">
            <text:p>220173,8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42047:48</text:p>
          </table:table-cell>
          <table:covered-table-cell/>
          <table:table-cell office:value-type="float" office:value="263742" table:style-name="ce16">
            <text:p>26374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42047:49</text:p>
          </table:table-cell>
          <table:covered-table-cell/>
          <table:table-cell office:value-type="float" office:value="264139.5" table:style-name="ce16">
            <text:p>264139,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43039:8</text:p>
          </table:table-cell>
          <table:covered-table-cell/>
          <table:table-cell office:value-type="float" office:value="265228.98" table:style-name="ce16">
            <text:p>265228,9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44026:10</text:p>
          </table:table-cell>
          <table:covered-table-cell/>
          <table:table-cell office:value-type="float" office:value="230685" table:style-name="ce16">
            <text:p>23068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49033:607</text:p>
          </table:table-cell>
          <table:covered-table-cell/>
          <table:table-cell office:value-type="float" office:value="536982.02" table:style-name="ce16">
            <text:p>536982,0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49033:608</text:p>
          </table:table-cell>
          <table:covered-table-cell/>
          <table:table-cell office:value-type="float" office:value="868551.9" table:style-name="ce16">
            <text:p>868551,9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402012:141</text:p>
          </table:table-cell>
          <table:covered-table-cell/>
          <table:table-cell office:value-type="float" office:value="1156730.73" table:style-name="ce16">
            <text:p>1156730,73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402016:704</text:p>
          </table:table-cell>
          <table:covered-table-cell/>
          <table:table-cell office:value-type="float" office:value="1131682.24" table:style-name="ce16">
            <text:p>1131682,2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405036:32</text:p>
          </table:table-cell>
          <table:covered-table-cell/>
          <table:table-cell office:value-type="float" office:value="1220007.3799999999" table:style-name="ce16">
            <text:p>1220007,3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501003:291</text:p>
          </table:table-cell>
          <table:covered-table-cell/>
          <table:table-cell office:value-type="float" office:value="1116296.55" table:style-name="ce16">
            <text:p>1116296,5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503007:1</text:p>
          </table:table-cell>
          <table:covered-table-cell/>
          <table:table-cell office:value-type="float" office:value="249525.5" table:style-name="ce16">
            <text:p>249525,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505027:7</text:p>
          </table:table-cell>
          <table:covered-table-cell/>
          <table:table-cell office:value-type="float" office:value="1226075.04" table:style-name="ce16">
            <text:p>1226075,0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506025:12</text:p>
          </table:table-cell>
          <table:covered-table-cell/>
          <table:table-cell office:value-type="float" office:value="1476617.11" table:style-name="ce16">
            <text:p>1476617,11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507002:8</text:p>
          </table:table-cell>
          <table:covered-table-cell/>
          <table:table-cell office:value-type="float" office:value="949557.55" table:style-name="ce16">
            <text:p>949557,55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513022:16</text:p>
          </table:table-cell>
          <table:covered-table-cell/>
          <table:table-cell office:value-type="float" office:value="2854275.04" table:style-name="ce16">
            <text:p>2854275,0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515021:246</text:p>
          </table:table-cell>
          <table:covered-table-cell/>
          <table:table-cell office:value-type="float" office:value="494480" table:style-name="ce16">
            <text:p>49448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15021:247</text:p>
          </table:table-cell>
          <table:covered-table-cell/>
          <table:table-cell office:value-type="float" office:value="494008" table:style-name="ce16">
            <text:p>49400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15025:509</text:p>
          </table:table-cell>
          <table:covered-table-cell/>
          <table:table-cell office:value-type="float" office:value="1485516" table:style-name="ce16">
            <text:p>148551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19009:14</text:p>
          </table:table-cell>
          <table:covered-table-cell/>
          <table:table-cell office:value-type="float" office:value="524113.17" table:style-name="ce16">
            <text:p>524113,17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21002:46</text:p>
          </table:table-cell>
          <table:covered-table-cell/>
          <table:table-cell office:value-type="float" office:value="551214" table:style-name="ce16">
            <text:p>551214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21011:2</text:p>
          </table:table-cell>
          <table:covered-table-cell/>
          <table:table-cell office:value-type="float" office:value="536894.80000000005" table:style-name="ce16">
            <text:p>536894,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25005:48</text:p>
          </table:table-cell>
          <table:covered-table-cell/>
          <table:table-cell office:value-type="float" office:value="397753.92" table:style-name="ce16">
            <text:p>397753,9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26013:25</text:p>
          </table:table-cell>
          <table:covered-table-cell/>
          <table:table-cell office:value-type="float" office:value="355238.88" table:style-name="ce16">
            <text:p>355238,8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33002:46</text:p>
          </table:table-cell>
          <table:covered-table-cell/>
          <table:table-cell office:value-type="float" office:value="494163.19" table:style-name="ce16">
            <text:p>494163,19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33004:42</text:p>
          </table:table-cell>
          <table:covered-table-cell/>
          <table:table-cell office:value-type="float" office:value="342614.08" table:style-name="ce16">
            <text:p>342614,08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34006:29</text:p>
          </table:table-cell>
          <table:covered-table-cell/>
          <table:table-cell office:value-type="float" office:value="355470" table:style-name="ce16">
            <text:p>355470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34010:32</text:p>
          </table:table-cell>
          <table:covered-table-cell/>
          <table:table-cell office:value-type="float" office:value="366846.2" table:style-name="ce16">
            <text:p>366846,2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2001:37109</text:p>
          </table:table-cell>
          <table:covered-table-cell/>
          <table:table-cell office:value-type="float" office:value="102852.01" table:style-name="ce16">
            <text:p>102852,01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4001:29</text:p>
          </table:table-cell>
          <table:covered-table-cell/>
          <table:table-cell office:value-type="float" office:value="2436999.9" table:style-name="ce16">
            <text:p>2436999,9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5070:157</text:p>
          </table:table-cell>
          <table:covered-table-cell/>
          <table:table-cell office:value-type="float" office:value="799431" table:style-name="ce16">
            <text:p>799431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5070:158</text:p>
          </table:table-cell>
          <table:covered-table-cell/>
          <table:table-cell office:value-type="float" office:value="935383.41" table:style-name="ce16">
            <text:p>935383,41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05.04.2021</text:p>
          </table:table-cell>
          <table:table-cell table:number-columns-repeated="16377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number-columns-spanned="2" table:number-rows-spanned="1" table:style-name="ce2">
            <text:p>36:34:0607010:28</text:p>
          </table:table-cell>
          <table:covered-table-cell/>
          <table:table-cell office:value-type="float" office:value="3715780.26" table:style-name="ce17">
            <text:p>3715780,26</text:p>
          </table:table-cell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7">
            <text:p>05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4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7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30015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3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3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3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3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3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3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3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3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3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30018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30018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30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30018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13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3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13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13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48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3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079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9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248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7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1000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16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17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700011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9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41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5000003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000000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000000:24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000000:24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000000:2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000000:4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000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00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100014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10002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10002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10005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10005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10005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10007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100083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100086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89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20000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4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7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8000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8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09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9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23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2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2800008:4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29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29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35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3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42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42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4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4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49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000000:4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05:4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05:4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0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05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05:4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09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22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3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3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3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3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43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49: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49: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5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5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62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62:5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2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200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2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2010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2013:5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201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2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2016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2019:4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2022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2024:10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2024:9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2024:9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2030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2039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2039:4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2039: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2039:4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2039:4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2039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2039:4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39: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39: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39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39:4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4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2040:8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204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2044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2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2045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204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2048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2052: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2053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205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2053:18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2053:20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53:20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53:20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53:20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53:20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53:20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53:20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53:20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53:20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53:20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53:20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53:20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53:20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53:20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53:20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53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53:20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53:20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53:20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53:20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53:20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2053:20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2053:20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2053:20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53:20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0102053:20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4:0102053:2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4:0102053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4:0102053:2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4:0102053:2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4:0102053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4:0102053:21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4:0102053:2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4:0102053:2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4:0102053:21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4:0102053:2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4:0102053:2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4:0102053:2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4:0102053:21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4:0102053:2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4:0102055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4:0102057: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4:0102057:6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4:0103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4:01030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4:010301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4:0103028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4:010303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4:0103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04:0103035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04:010303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04:010304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04:0103047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04:0103049:2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04:0103050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04:0103051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04:0103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04:0103052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04:0103057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04:0103059:4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04:010306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04:0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04:02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04:02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04:02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04:02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04:02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04:0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04:0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04:0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04:02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04:02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04:02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04:02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04:02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04:02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04:02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04:02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04:02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04:0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04:02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04:020001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04:02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04:0200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04:0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04:0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04:03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04:03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04:03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04:03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04:03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04:0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04:0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04:04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04:0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04:04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04:04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04:0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04:04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04:0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04:04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04:04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04:04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04:04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04:04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04:04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04:04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04:04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04:04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04:0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04:04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04:04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04:0400010: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04:04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04:0400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04:0400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04:04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04:0400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04:04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04:04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04:04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04:0400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04:0400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04:0400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04:0400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04:0500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04:0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04:05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04:05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04:05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04:05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04:05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04:05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04:05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04:05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04:05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04:0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04:05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04:05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04:05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04:05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04:05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04:05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04:05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04:05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04:05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04:05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04:05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04:05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04:06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04:0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04:0800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04:08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04:09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04:2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04:2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05:0000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05:010003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05:010005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05:0100069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05:010007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05:010007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05:010007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05:0100098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05:0100100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05:0100119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05:01001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05:0100130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05:010015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05:010015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05:0100165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05:01002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05:0100227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05:010022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05:09000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05:1400008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05:15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05:1700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05:25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05:25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05:30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05:30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05:3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05:30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05:3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05:31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05:31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05:310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05:33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05:3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05:3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05:39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05:4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05:40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06:0100009:5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06:0100014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06:010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06:0100025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06:0100025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06:01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06:0100025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06:0100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06:0100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06:07000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06:0700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06:1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06:1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06:13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06:1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06:1400005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07:0000000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07:0000000:24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07:0000000:24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07:01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07:010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07:0100007:3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07:010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07:01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07:01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07:01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07:01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07:01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07:0100033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07:2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07:6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07:7005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07:7005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08:0102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08:2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09:0101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09:0101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09:10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09:12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09:12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09:13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09:1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09:18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09:20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09:20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09:26000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09:31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09:3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09:3100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0:000000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0:0100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0:010013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0:010014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0:010016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0:010017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0:0100183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0:0100275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0:1000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0:1000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0:100004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0:1000076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0:11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0:15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0:470002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0:4700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0:48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0:5100011:5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1:0100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1:0100031:8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1:0100038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1:0100049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1:010005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1:0100063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1:0100070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1:13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1:16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1:16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1:16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1:42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2:0100033:4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2:12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2:21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2:26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2:2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2:35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2:50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3:0100021:5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3:0100022:6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3:0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3:0300003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3:03000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3:0300003:3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3:030000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3:0300005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3:0300005: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3:03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3:0500001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3:0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3:0600003:3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3:08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3:09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3:1200007:4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3:17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3:27000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3:3100029:3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3:3107000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3:3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3:3200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00000:28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1050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107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107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114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1250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13602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144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44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44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480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480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152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1721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178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17801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184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1900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198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20045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2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9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11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13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150013:2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18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39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57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790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790021:1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790021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790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5:0000000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5:01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5:10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5:23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5:23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5:26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5:36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5:39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5:60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0000000:43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010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0101003:1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0101003:1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01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0101004: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0101005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0101005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0101005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0101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0101006:6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0101006: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0101007:2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0101007:25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0101007:2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0101007:2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0101007: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01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0101017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0101019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0101019:13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0101019:9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0101023:5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010102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0101030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0101040:3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0101044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0101045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0101045:5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0101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0101048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0101048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0102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0102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0102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0102007:5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0102010:5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010201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0102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0102012:7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010201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0102015:1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0102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010202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010202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0102024:3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0501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0601001: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0601001: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0601001:8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0601001:9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0601001:9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0601001:9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0601002:10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0601002:10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0601002:10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0601002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0601002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0601002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0601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0601005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0601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0601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0601007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0601007:3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0601007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0601007:3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0601009:3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0601009:3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0601009:3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0601009:3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0601009:3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0601009:3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0601011:8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0601011:8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0601011:8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060101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0601012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0601012:3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0601012:3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0601012: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0601013:6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0601014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060101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0601014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0601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0601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0601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0601014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060101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0601014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0601014:3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0601015:4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0601017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0601017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0601018:4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0601018:4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060101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0601019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0701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0701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0701002:5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0901017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0901018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0901021:3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0901024:5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0901024: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0901032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0901032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0901032:2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0901032:2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0901034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0901034: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1101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1301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1301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140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1401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1901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1901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2001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2001004:1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2001004:2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2001010:5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2001012:4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2001017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2001018:4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2001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2001027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22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2201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2601030:1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3001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3201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4501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4801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4901003:1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5001014: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51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5101009:4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5101009:4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5400001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5400001:2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5400001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5400001: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5400001: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5400004:26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5500003: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7:01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7:010004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7:0100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7:02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7:0200024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7:0200024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7:0200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7:02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7:02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7:0200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7:0200037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7:0200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7:0200043:4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7:0200045:4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7:020004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7:0200045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7:03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7:07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7:08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7:08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7:26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7:2600006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7:26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7:26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7:3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8:01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8:01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8:0300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8:0400009:3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8:0500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8:05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8:05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8:05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8:05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8:0600003:3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8:06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8:07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8:36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8:4800005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8:4800016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8:50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8:55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8:55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8:55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8:55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8:55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8:55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8:5500018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0101019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010104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0102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0102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0102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010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0102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010203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0103001:4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0103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010302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010402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0104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0104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0104056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0104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0104068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0104080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010408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010409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0104096:1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0104096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01041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0105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9:07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9:12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9:1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9:14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18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27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27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3300017: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500000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51000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9:68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9:68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72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73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0:0000000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0:0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0:01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0:0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0:0100007:3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0:01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0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0:0100012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0:01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0:0100014:22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0:0100014:2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0:01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0:0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0:01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0:0100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0:010004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0:0100055:4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0:10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0:3300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0:330001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0:3300016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0:3300016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0:330002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0:3300021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0:4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0:4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0:6200001:3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0:6200001:3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0:6200001:3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0:6200001:3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0:6200001:36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0:6200001:3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0:6200001:3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0:6200001:37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0:6200001:3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0:6200001:3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0:6200001:3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0:6200001:3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0:6200001:37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0:6200001:3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0:6200001:3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0:6200001:3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0:6200001:3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0:6200001:3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0:6200001:3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0:6200001:3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0:6200001:3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0:6200001:3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0:6200001:3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0:6200001:3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0:6200001:37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0:6200001:3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0:6200001:37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0:6200001:3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0:6200001:3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0:6200001:37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0:6200001:37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0:6200001:37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0:6200001:3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0:6200001:37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0:6200001:3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0:6200001:3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0:6200001:3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0:6200001:3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0:6200001:3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0:6200001:3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0:6200001:37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0:6200001:37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0:6200001:37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0:6200001:37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0:6200001:3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0:6200001:3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0:6200001:37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0:6200001:37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0:6200001:37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0:6200001:37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0:6200001:37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0:6200001:37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0:6200001:37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0:6200001:37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0:6200001:3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0:6200001:37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0:6200001:37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0:6200001:37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0:6200001:37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0:6200001:37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0:6200001:37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0:6200001:37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0:6200001:38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0:6200001:38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0:6200001:38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0:6200001:38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0:6200001:38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0:6200001:38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0:6200001:38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0:6200001:38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0:6200001:38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0:6200001:38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0:6200001:38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0:6200001:38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0:6200001:38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0:6200001:38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0:6200001:38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0:6200001:38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0:6200001:38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0:6200001:38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0:6200001:38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0:6200001:38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0:6200001:38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0:6200001:38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0:6200001:38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0:6200001:38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0:6200001:38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0:6200001:38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0:6200001:38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0:6200001:38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0:6200001:38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0:6200001:38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0:6200001:38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0:6200001:38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0:6200001:38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0:6200001:38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0:6200001:38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0:6200001:38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0:6200001:38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0:6200001:38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0:6200001:38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0:6200001:38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0:6200001:38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0:6200001:38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0:6200001:38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0:6200001:38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0:6200001:3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0:6200001:38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0:6200001:38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0:6200001:38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1:0000000:39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1:0100001:10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1:0100001:10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1:0100001:10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1:0100001:10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1:0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1:010001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1:0100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1:0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1:0100026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1:0100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1:0100029:2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1:010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1:010004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1:02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1:03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1:0800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1:11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1:14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1:1900005:2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1:2000002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1:22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1:22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1:2200009: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1:2800004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1:28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1:2800009: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1:28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1:34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1:43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1:47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1:70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1:87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1:87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1:87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1:87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1:8700025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2:01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2:01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2:0100031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2:010003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2:02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2:13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2:24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3:0101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3:0101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3:0101019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3:0101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3:0101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3:0102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3:0102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3:0102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3:0103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3:0103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3:0103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3:0103028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3:0104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3:0104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3:010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3:18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3:18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3:1900004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4:0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4:4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4:40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4:40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4:40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4:40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4:40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4:40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4:40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4:40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4:40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4:42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4:61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4:62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4:62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0000000:101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0000000:10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0000000:10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0000000:10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0000000:10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0000000:102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0000000:10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0000000:10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0000000:106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0000000:10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0000000:10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0000000:10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0000000:107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0000000:107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0000000:25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0000000:9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0000000:97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0000000:98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0000000:98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0000000:99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0000000:99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01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0100005:1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0100005:2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01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010002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0100032: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010003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010003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0100033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0100033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010003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0100033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0100033:3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0100033: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0100039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010004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01000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0100044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0100048:2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0100048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0100048:3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0100048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010004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01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010005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010005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010006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0100060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010006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010006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0100064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0100065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0100067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010006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0100067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010006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0100067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010006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0100067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0100068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0100069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010007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0100077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0100077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0100077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0100077:1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0100077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010007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0100078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010007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0100078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0100087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0100087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0100087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0100087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0100089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010008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0100089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0100089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010009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0100090:1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010009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0100090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0100090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010009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0100090:1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010009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010009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0100090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0100090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0100090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0100090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0100090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0100090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0100090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0100090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0100090: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0100090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0100090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0100090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0100090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0100090: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0100090: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0100090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0100095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010009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0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0500023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07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1400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27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36000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3600002:3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3600008:5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3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3700002:2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460000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4600004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46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46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46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46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460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4600006:3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4600006:3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46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4600009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47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47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49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5900016: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6000010:2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6600006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67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6826017:10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6826017:10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6826017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6826017:10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682601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6826017:10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6826017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6826017:10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6826017:10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6826017:10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6826017:10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6826017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6826017:10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6826017:10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6826017:10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6826017:10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6826017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6826017:10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6826017:10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6826017:10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6826017:10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6826017:10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6826017:10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6826019:3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6927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6927000:10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6927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6927000:10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6927000: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6930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6931000:2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6933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6945010:3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6945013: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6945013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6945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6945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6945013:2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6945013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694501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6945015:4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6945017:11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6945017: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6945017:8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6945017:8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6945017:8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6945017:8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6945018:1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6945018:27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6945018:30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6945018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6945018:4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6945018:49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6945018:50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6945018:50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6945018:50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6945018:50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6945018:50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6945018:50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6945018:50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6945025:5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6945026:20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6945026:36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6945026:3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6945026:78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6945026:78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6945026:78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6945026:79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6945026:8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6945026:93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694503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6945031:30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6945031:31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6945031:31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6945031:3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6945031:3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6945031:31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6945031:31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6945031:3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6945031:3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6945031:32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6945031:32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6945031:32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6945031:32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6945031:32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6945031:32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6945031:3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6945031:32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6945031:32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6945031:32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6945031:3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6945031:32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6945031:3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6945031:33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6945031:3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6945031:36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6945031:36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6945031:36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6945031:36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6945031:36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6945031:36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6945031:36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6945031:3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6945031:36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6945031:36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6945031:36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6945031:3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6945031:36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6945031:3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6945031:36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6945031:36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6945031:36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6945031:36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6945031:36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6945031:36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6945031:36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6945031:36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6945031:36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6945031:36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6945031:36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6945031:3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6945031:36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6945031:36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6945031:3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6945031:3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6945031:3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6945031:36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6945031:36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6945031:3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6945031:36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6945031:36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6945031:36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6945031:3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6945031:36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6945031:3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6945031:36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6945031:36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6945031:36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6945031:3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6945031:36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6945031:3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6945031:3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6945031:36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6945031:36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6945031:36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6945031:36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6945031:36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6945031:36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6945031:3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6945031:3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6945031:36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6945031:36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6945031:36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6945031:3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6945031:3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6945031:37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6945031:37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6945031:37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6945031:37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6945031:37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6945031:3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6945031:37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6945031:37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6945031:37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6945031:3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6945031:3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6945031:37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6945031:37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6945031:37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6945031:37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6945031:3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6945031:3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6945031:3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6945031:3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6945031:3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6945031:3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6945031:3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6945031:37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6945031:3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6945031:3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6945031:3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6945031:40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694503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6945031:40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6945031:40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6945031:4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6945031:4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6945031:41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6945031:4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6945031:44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6945031:4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6945031:44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6945031:44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6945031:44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6945031:44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6968000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6981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6:0100011:4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6:010001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6:0100017:3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7:0011106:1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7:0011210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7:0011210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7:00114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7:00114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7:0011515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7:00117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7:0011801:20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7:0011901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7:0012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7:00121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7:001210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7:0012214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7:0012303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7:0012327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7:001263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7:003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7:01900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7:021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7:022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7:026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7:038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7:042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7:076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7:076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7:08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8:000000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8:0000000:4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8:0000000:6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8:0000000:62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8:0000000:63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8:0000000:6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8:0101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8:0101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8:010103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8:0102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8:0102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8:010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8:0103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8:0103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8:0104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8:0104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8:0105016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8:0107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8:01080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8:010801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8:0109014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8:0109014:1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8:0109014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8:0200066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8:0200066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8:020011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8:02001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8:02001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8:03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8:17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8:190005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8:51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8:51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8:5100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8:51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8:51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8:5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8:51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8:51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8:5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8:5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8:5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8:5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8:5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8:51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8:51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8:51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8:5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8:5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8:5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8:5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8:5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8:5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8:5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8:5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8:5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8:51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8:5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8:52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8:5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8:5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8:52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8:5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8:5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8:5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8:52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8:52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8:5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8:5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8:5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8:5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8:5200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8:52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8:54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8:54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8:54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8:54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8:54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8:54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8:5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8:54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8:54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8:54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8:54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8:54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8:54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8:54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8:54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8:54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8:6500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8:65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8:65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8:6500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8:650002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8:65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8:6500025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8:650003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8:6500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8:6500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8:6500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8:6500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8:6500047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8:6500047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8:6500047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8:6500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8:6500047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8:6500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8:6500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8:6500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8:6500049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8:6500049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8:6500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8:6500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8:6500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8:6500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8:6500050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8:6500050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8:6500050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8:6500050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8:6500050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8:6500051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8:650005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8:650005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8:6500051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8:6500051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8:6500051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8:6500051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8:6500051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8:650005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8:6500052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8:6500052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8:66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8:6600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8:6600028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8:67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8:6700018:2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8:76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8:76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8:8300017:7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8:8300017:7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8:8300017:7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8:8300017:7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8:8300017:7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8:8300017:7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8:8300017:7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8:8300017:7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8:8300017:7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8:8300017:7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8:8300017:7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8:8300017:7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8:8300017:7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8:8300017:7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8:8300017:7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8:8300017:7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8:8300017:7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8:8300017:7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8:8300017:7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8:8300017:7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8:8300017:7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8:8300017:7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8:8300017:7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8:8300017:7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8:8300017:7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8:8300017:7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8:8300017:7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8:8300017:7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8:8300017:7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8:8300017:7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8:8300017:7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8:8300017:7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8:8300017:7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8:8300017:7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8:8300017:7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8:8300017:7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8:8300017:7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8:8300017: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8:8300017:7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8:8300017:7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8:8300017:7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8:8300017:7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8:8300017:7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8:8300017:7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8:8300017:7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8:8300017:7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8:8300017:7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8:8300017:7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8:8300017:7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8:8300017:7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8:8300017:7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8:8300017:7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8:8300017:7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8:8300017:7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8:8300017:7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8:8300017:7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8:8300017:7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8:8300017:7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8:8300017:7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8:8400011: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8:8400013:6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8:8400013:6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8:8400013:6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8:8400013:6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8:8400013:6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8:8400016:10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8:8400016:11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8:8461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9:0101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9:0103008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9:0104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9:0106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9:1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9:38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9:7200014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9:92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9:9302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30:0101041: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30:0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30:0600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30:14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30:3000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30:30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30:36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30:37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31:0000000:24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31:0000000:25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31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31:01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31:01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31:01000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31:0100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31:0100011:49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31:010001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31:01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31:0100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31:0100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31:0100057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31:03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31:04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31:04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31:07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31:0700010: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31:07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31:08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31:110001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31:1100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31:1800010:1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31:19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31:19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31:20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31:2400001:7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31:24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31:2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31:24000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31:2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31:2500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31:25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31:25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31:250000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31:25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31:2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31:2500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31:2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31:2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31:2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31:2600001:6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31:2600001:6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31:2600001:6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31:2600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31:26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31:27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31:27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31:27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31:27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31:27000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31:27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31:27000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31:2700003:19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31:27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31:27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31:27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31:27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31:27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31:27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31:27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31:27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31:28000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31:2800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31:28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31:28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31:28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31:28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31:2800010: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31:2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31:29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31:29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31:2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31:2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31:2900005: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31:30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31:30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31:30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31:30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31:30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31:30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31:30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31:3000011: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31:30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31:300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31:30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31:3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31:3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31:31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31:3100016:1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31:3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31:31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31:3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31:3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31:36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31:36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31:36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31:36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31:36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31:36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31:36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31:36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31:36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31:37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31:37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31:3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31:38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31:38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31:4000001:1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31:40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31:40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31:40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31:4000005:2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31:4000005:3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31:4000005:39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31:4000005:4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31:4000005:4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31:4000005:4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31:4000005:4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31:4000005:4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31:40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31:4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31:4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31:4000008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31:4000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31:40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31:40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31:40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31:4000011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31:40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31:4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31:4100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31:41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31:4100008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31:4100010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31:41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31:4100015:3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31:4100015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31:410001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31:41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31:410001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31:410001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31:4100017:38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31:410001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31:41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31:4100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31:4100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32:0100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32:0100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32:0100036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32:0100060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32:0100091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32:0100092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32:010009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32:0100096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32:0100100:1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32:01001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32:0100112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32:0100117:4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32:150000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32:3700014:2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32:370001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32:4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33:0002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33:00021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33:0002103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33:0002103:3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33:0002103:7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33:000230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33:0002405:11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33:0003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34:0000000:436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34:0000000:436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34:0000000:440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34:0000000:68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34:01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34:0102003:50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34:0102054:2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34:010208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34:0103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34:0103045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34:0103046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34:0103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34:010402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34:0104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34:0104044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34:0105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34:0105006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34:0105010:7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34:0105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34:0105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34:0105019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34:010503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34:010503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34:0105038:41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34:0105038:5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34:0106024:30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4:0106032:41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4:0106032:41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106032:43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10605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107040:16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10706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107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13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13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16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116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118001:8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118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201016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201054:2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0106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1074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1077:1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01094:4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201094:9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201097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20110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2011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202022:15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20202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203003:2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2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203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207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207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207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207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207026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208021:40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208054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208078:7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208079:1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208079:43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209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209014:217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209014:2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209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209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209014:6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209014:6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209014:6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209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209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209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209014:93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209014:9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209014:9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209014:9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209014:96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209020:51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21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21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21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21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210024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21003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210030:1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21003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211001:4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211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301010:2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3010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301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30101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30102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301022:3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301023:1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301023:16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301024:2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34:0301024:2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34:03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34:0302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34:0302005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34:0302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34:0303005:5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34:0303005:67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34:0304024:4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34:0304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34:0304028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34:0304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34:0305001:19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34:0305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34:03050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34:0305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34:0305008:2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34:03050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34:0305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34:0305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34:0306020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34:030602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34:030607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34:0306071: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34:0306086:11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34:0306086:61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34:0307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34:030700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34:0307021:29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34:0308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34:0309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34:030901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34:031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34:031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34:0312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34:0312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34:0312038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34:0313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34:0313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34:0313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34:0313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34:0313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34:0313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34:0313017:1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34:0317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34:0318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34:0318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34:032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34:032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34:032102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34:032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34:0322011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34:0322018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34:0323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34:0323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34:0323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34:0323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34:0323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34:0323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34:0323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34:0323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34:032301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34:0323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34:0323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34:0323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34:0323016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34:0323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34:0323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34:0323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34:0323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34:0323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34:0323017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34:0323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34:0323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34:0323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34:0323017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34:0327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34:0328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34:0328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34:033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34:0332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34:0333014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34:0333014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34:0336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34:0336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34:0336011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34:0337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34:034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34:0342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34:0343027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34:0343028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34:0344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34:0344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34:0348003:3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34:0348007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34:0348007:29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34:0348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34:0348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34:0348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34:034802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34:034802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34:0349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34:0349016:53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34:0349016:53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34:0349018:2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34:0349018:24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34:0349022:14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34:0349022:15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34:0350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34:0350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34:0350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34:035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34:0350004:3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34:03500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34:0352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34:0352002:16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34:0401007:403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34:0401007:656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34:0401014:26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34:0401033: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34:0401033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34:0401033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34:0402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34:0402016:69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34:0402016:6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34:0402016:7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34:0402018:2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34:0402018:2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34:0403001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34:04030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34:0403001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34:0403001:179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34:0403001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34:04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34:0403003:12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34:0403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34:0403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34:0403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34:0403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34:0403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34:0403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34:0403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34:0403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34:0403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34:0403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34:0403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34:0403019: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34:0403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34:0403030:50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34:0403032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34:0403032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34:0403035:21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34:0404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34:0404006:127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34:0404006:127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34:0404016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34:0404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34:0404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34:0405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34:0405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34:0405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34:040502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34:0405029: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34:0406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34:0406042:4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4:0503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4:0504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4:050403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4:0505032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4:0506001:40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4:0506001:403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4:0506001:406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4:0506030:4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4:0506046:2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4:0507010:51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4:0507011:109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4:0509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4:0509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4:051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4:0510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4:0512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4:0513021:55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4:0513026:3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4:0515005:1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4:0515006:25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4:0515009:32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4:0515016:36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4:0516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4:052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4:052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4:0526011:20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4:053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4:0534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4:0539003:20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4:0540006:2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4:0541005: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4:0545001:475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4:0545001:597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4:0545001:630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4:0545001:6301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4:0547010:232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4:0547010:250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4:0601006:915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4:0602001:2451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4:0602001:3835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4:0602001:3835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4:0603025: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4:0603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4:0603033:2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4:0604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4:0605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4:0605055:3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4:0605071:7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4:0605073:28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4:0607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4:0607004:309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4:0607016:18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4:0607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4:0607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20">
            <text:p>2002</text:p>
          </table:table-cell>
          <table:table-cell office:value-type="string" table:number-columns-spanned="3" table:number-rows-spanned="1" table:style-name="ce2">
            <text:p>36:34:0607050:320</text:p>
          </table:table-cell>
          <table:covered-table-cell table:number-columns-repeated="2"/>
          <table:table-cell office:value-type="string" table:number-columns-spanned="2" table:number-rows-spanned="1" table:style-name="ce2">
            <text:p>06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8B38B93F9D102503452DC49F3B9D23AD5E6CCE093D03C0F250A87F970D5B0F1D8040B703BEE60CFC3BDFB3A696D6FB18D72C889BCAA13DEA90E6E684B5F824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3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2</meta:generator>
    <meta:initial-creator>Пользователь</meta:initial-creator>
    <dc:creator>Пользователь</dc:creator>
    <meta:creation-date>2021-04-19T13:52:45Z</meta:creation-date>
    <dc:date>2021-04-19T13:52:45Z</dc:date>
  </office:meta>
</office:document-meta>
</file>